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2" style:family="paragraph" style:parent-style-name="Standard" style:master-page-name="Standard">
      <style:paragraph-properties style:page-number="auto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3" style:family="paragraph" style:parent-style-name="Standard" style:list-style-name="L1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4" style:family="paragraph" style:parent-style-name="Standard" style:list-style-name="L2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5" style:family="paragraph" style:parent-style-name="Standard" style:list-style-name="L2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text-underline-style="none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text:list-style style:name="L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FHB BOARD OF DIRECTORS</text:p>
      <text:p text:style-name="P1">BOARD MEETING Minutes for Monday January 23, 2017, 6:00pm</text:p>
      <text:p text:style-name="P1">Hooker Conference Room #245, City Hall</text:p>
      <text:p text:style-name="P1">201 North Morton Street, Bloomington IN</text:p>
      <text:p text:style-name="P1"/>
      <text:p text:style-name="P1"/>
      <text:p text:style-name="P1"/>
      <text:p text:style-name="P1">I.<text:tab/>START RECORDING MEETING — 6:04 pm</text:p>
      <text:p text:style-name="P1">II.<text:tab/>CALL TO ORDER, ATTENDANCE OF BOARD MEMBERS</text:p>
      <text:p text:style-name="P1"><text:tab/>Present:Tom Henderson, Emily Jackson, Jerry Stern, Pam Davidson, Sheryl Mitchell, Steve Pollitt, Jar Turner, Sarah Ryterband, Julie Thomas</text:p>
      <text:p text:style-name="P1"><text:tab/>Absent: <text:s/>Jean Hollinger</text:p>
      <text:p text:style-name="P1"><text:tab/>Guests: One</text:p>
      <text:p text:style-name="P1"/>
      <text:p text:style-name="P1">III.<text:tab/>OPEN FOR PUBLIC COMMENT – No comments</text:p>
      <text:p text:style-name="P1"/>
      <text:list xml:id="list3310310230256931900" text:style-name="L1">
        <text:list-item>
          <text:p text:style-name="P3">REVIEW / APPROVAL OF MINUTES FROM DECEMBER 2016 MEETING</text:p>
          <text:p text:style-name="P3">Tom Henderson moved to approve the December minutes with the changes discussed. <text:s/>Jerry Stern seconded. <text:s/>All said aye – minutes were approved.</text:p>
        </text:list-item>
      </text:list>
      <text:p text:style-name="P1"/>
      <text:p text:style-name="P1">V.<text:tab/>REPORTS</text:p>
      <text:p text:style-name="P1">A. <text:s/>Board President</text:p>
      <text:p text:style-name="P1"><text:tab/><text:tab/>Ratification of new bylaws — time line for completion: Jar still needs the rest of the Participating Members to turn in their volunteer hours for 2016. <text:s/>Jar would like to have all of the missing data (hours) before the next Policy Committee meeting (First Monday, 5:45 PM, at Stefanos). <text:s/>Perhaps send out a mass e-mail to all of the P.M.s who have not yet responded, where they can click a button and verify that they did 30 volunteer hours for 2016.</text:p>
      <text:p text:style-name="P1"><text:tab/><text:tab/>Board Terms Update</text:p>
      <text:p text:style-name="P1"><text:tab/><text:tab/>List of Committees, scope and membership</text:p>
      <text:p text:style-name="P1"><text:tab/><text:tab/>Underwriting Monthly Report format: Due Friday of the second week of the month.</text:p>
      <text:p text:style-name="P1"><text:tab/><text:tab/>Date for Quarterly Meeting: <text:s/>Either the 4<text:span text:style-name="T1">th</text:span> or the 11<text:span text:style-name="T1">th</text:span> of March. <text:s/>If the 4<text:span text:style-name="T1">th</text:span>, it will be at the MCPL. <text:s/>If the 11<text:span text:style-name="T1">th</text:span>, it will be after Saturday's Child, at the History Center.</text:p>
      <text:p text:style-name="P1">B. <text:s/>General Manager Report (see attached)</text:p>
      <text:p text:style-name="P1"><text:s text:c="12"/>Create a GM job description.</text:p>
      <text:p text:style-name="P1"><text:s text:c="12"/>Have a security camera installed in the front reception room? <text:s/>Jose Valeria (Hora Latina) installs security cameras for a living. <text:s/>Having a hard drive to record the results? <text:s/>Cameras in the front reception area, and out at the transmitter. <text:s/>Jose has said he will donate the installation.</text:p>
      <text:p text:style-name="P1"><text:s text:c="12"/>Previous “discretionary fund” for the GM of $750. <text:s/>We will be allowing Jar to have a discretionary fund of $750 per month. <text:s/>This will need to be added to the Cash Flow Projection (cost of doing business). <text:s/>Action item for next BOD meeting – Is $750 a month for Jar's discretionary fund enough money? </text:p>
      <text:p text:style-name="P1">C. <text:s/>Treasurer Report: Cash Flow projection – Fiscal Year 2017. <text:s/>Possibility of CPB on Pres. Trump's “chopping block”? <text:s/>Revenue numbers in QuickBooks are not accurate for <text:soft-page-break/>seven months (June through December).</text:p>
      <text:list xml:id="list565949361852247383" text:style-name="L2">
        <text:list-item>
          <text:p text:style-name="P4">Other Committee Reports</text:p>
          <text:p text:style-name="P4">Tech-Web Committee Report: <text:s/></text:p>
          <text:p text:style-name="P4">Jeff Orr, vendor of our transmitter equipment.</text:p>
          <text:p text:style-name="P4">Jordhan hasn't been available, so Tom Henderson is handling this stuff. <text:s/>Jar, Tom, and Jeffrey Morris will have access, which will prevent access by any other (unwanted) parties.</text:p>
          <text:p text:style-name="P4">First Tech-Wed Committee meeting – Invited 9 people, 2 showed up.</text:p>
          <text:p text:style-name="P4">Will be working on a system where people can ask for tech support. <text:s/>They will receive a number, and requests will be fixed in order of requests.</text:p>
          <text:p text:style-name="P4">Possibility of interns to assist with the redesigning of our website.</text:p>
          <text:p text:style-name="P4">The past 22 years of station's recordings are all on tapes in someone's garage. They need to be digitized. <text:s/>Perhaps as a source of income? <text:s/>Selling sponsored content (<text:span text:style-name="T2">not</text:span><text:span text:style-name="T3"> “selling cds”, etc.).</text:span></text:p>
          <text:p text:style-name="P5">Enlisting Volunteers, enlisting interns to assist with this.</text:p>
        </text:list-item>
      </text:list>
      <text:p text:style-name="P1"/>
      <text:p text:style-name="P1">VI.<text:tab/>OLD BUSINESS</text:p>
      <text:p text:style-name="P1"><text:tab/>A. <text:s/>Tasks/Time Lines for Activities in Process not addressed in committee reports</text:p>
      <text:p text:style-name="P1"><text:tab/><text:tab/>Underwriting Kit on website - who &amp; when</text:p>
      <text:p text:style-name="P1"><text:tab/><text:tab/>Articles of Incorporation Update - who &amp; when: By-laws, Emily is organizing documents.</text:p>
      <text:p text:style-name="P1"><text:tab/><text:tab/>Public File Review - who &amp; when</text:p>
      <text:p text:style-name="P1"><text:tab/><text:tab/>Brown County Tower - update on plan: No updates currently.</text:p>
      <text:p text:style-name="P1"><text:tab/><text:tab/>Concrete Pour - update on plan: <text:s/>Waiting on the weather.</text:p>
      <text:p text:style-name="P1"/>
      <text:p text:style-name="P1">VII.<text:tab/>NEW BUSINESS</text:p>
      <text:p text:style-name="P1"><text:tab/>A. <text:s/>Tom Henderson Research Project - Reviewed and approved by Executive Committee:</text:p>
      <text:p text:style-name="P1">Tom can submit receipts to Jar. <text:s/>Tom does not officially “take title” of the equipment he will be leaving behind. <text:s/>The company that provided the equipment will receive the in-kind credit. <text:s/>Tom will be training Jar, and an alternate, how to handle the software. <text:s/>Will prevent wireless wi-fi “intrusion”. <text:s/>Executive Committee approved this. <text:s/>Tom will proceed <text:s/></text:p>
      <text:p text:style-name="P1"><text:tab/>B. <text:s/>Jerry Stern Investment Proposal:</text:p>
      <text:p text:style-name="P1">Community Foundation Endowment recommendation. <text:s/>To not put our yearly dividend back into the CFE, but either create our own investment account, or use the dividend money to repair or replace needed equipment at the station. <text:s/>The CFE administrative cost is large – 2.2%. <text:s/>We could get someone to manage an independent investment account for about .2%. <text:s/>Much discussion ensued. <text:s/>It was decided that much more research would be needed, before a decision could be made. <text:s/></text:p>
      <text:p text:style-name="P1"/>
      <text:p text:style-name="P1">Tom Henderson moves to adjourn the meeting. <text:s/>Pam Davidson seconds. <text:s/>All said aye – motion passes, and meeting is adjourned at 7:59 PM.</text:p>
      <text:p text:style-name="P1"/>
      <text:p text:style-name="P1"/>
      <text:p text:style-name="P1">Motions:</text:p>
      <text:p text:style-name="P1">December minutes (with discussed changes) were approved.</text:p>
      <text:p text:style-name="P1"><text:soft-page-break/>Executive Committee approved Tom Henderson's research project.</text:p>
      <text:p text:style-name="P1">Jerry Stern's Investment Proposal: Need more research, tabled until further data and discussion can be had.</text:p>
      <text:p text:style-name="P1"/>
      <text:p text:style-name="P1">Next Meetings of the WFHB Board of Directors:</text:p>
      <text:p text:style-name="P1">February 27<text:span text:style-name="T1">th</text:span> – 6 to 8 PM</text:p>
      <text:p text:style-name="P1">March 27<text:span text:style-name="T1">th</text:span> – 6 to 8 PM</text:p>
      <text:p text:style-name="P1">April 24<text:span text:style-name="T1">th</text:span> – 6 to 8 PM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Helvetica" fo:font-size="12pt" fo:language="en" fo:country="US" style:font-name-asian="Helvetica" style:font-size-asian="12pt" style:language-asian="zh" style:country-asian="CN" style:font-name-complex="Helvetic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2-22T12:15:41.45</dc:date>
    <dc:creator>Sheryl Mitchell</dc:creator>
    <meta:generator>OpenOffice/4.1.2$Win32 OpenOffice.org_project/412m3$Build-9782</meta:generator>
    <meta:editing-duration>PT58M56S</meta:editing-duration>
    <meta:editing-cycles>8</meta:editing-cycles>
    <meta:document-statistic meta:table-count="0" meta:image-count="0" meta:object-count="0" meta:page-count="3" meta:paragraph-count="55" meta:word-count="816" meta:character-count="4984"/>
  </office:meta>
</office:document-meta>
</file>